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iner Hand ITC" svg:font-family="Viner Hand ITC" style:font-family-generic="script" style:font-pitch="variable" svg:panose-1="3 7 5 2 3 5 2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style:font-name="Arial" style:font-name-complex="Arial" fo:font-size="8pt" style:font-size-asian="8pt" style:font-size-complex="8pt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23" style:parent-style-name="Standard" style:family="paragraph">
      <style:paragraph-properties fo:margin-right="-0.6145in"/>
    </style:style>
    <style:style style:name="T2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2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2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2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28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2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30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31" style:parent-style-name="Standard" style:family="paragraph">
      <style:paragraph-properties fo:margin-right="-0.6145in"/>
      <style:text-properties style:font-name="Arial" style:font-name-complex="Arial"/>
    </style:style>
    <style:style style:name="P32" style:parent-style-name="Standard" style:family="paragraph">
      <style:paragraph-properties fo:margin-right="-0.325in"/>
      <style:text-properties style:font-name="Arial" style:font-name-complex="Arial"/>
    </style:style>
    <style:style style:name="P33" style:parent-style-name="Standard" style:family="paragraph">
      <style:paragraph-properties fo:margin-right="-0.325in"/>
      <style:text-properties style:font-name="Arial" style:font-name-complex="Arial"/>
    </style:style>
    <style:style style:name="P34" style:parent-style-name="Standard" style:family="paragraph">
      <style:paragraph-properties fo:margin-right="-0.325in"/>
      <style:text-properties style:font-name="Arial" style:font-name-complex="Arial"/>
    </style:style>
    <style:style style:name="P35" style:parent-style-name="Standard" style:family="paragraph">
      <style:paragraph-properties fo:margin-right="-0.325in"/>
      <style:text-properties style:font-name="Arial" style:font-name-complex="Arial"/>
    </style:style>
    <style:style style:name="P36" style:parent-style-name="Standard" style:family="paragraph">
      <style:paragraph-properties fo:margin-right="-0.325in"/>
      <style:text-properties style:font-name="Arial" style:font-name-complex="Arial"/>
    </style:style>
  </office:automatic-styles>
  <office:body>
    <office:text text:use-soft-page-breaks="true">
      <text:p text:style-name="P1"><text:s/></text:p>
      <text:p text:style-name="Standard"/>
      <text:p text:style-name="Standard"/>
      <text:p text:style-name="Standard"/>
      <text:p text:style-name="Standard">PANZERSCHRANK AG,<text:s/>Fallstraße 2, 91052 Erlangen</text:p>
      <text:p text:style-name="P3">_______________________________________________________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>_________________________________________</text:p>
      <text:p text:style-name="P13"/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Telefon, Name</text:span></text:p>
      <text:p text:style-name="P23"><text:span text:style-name="T24">Ihre</text:span><text:span text:style-name="T25"><text:s/>Zeichen, Ihre Nachricht vom</text:span><text:span text:style-name="T26"><text:tab/>Unsere Zeichen, unsere Nachricht vom</text:span><text:span text:style-name="T27"><text:tab/></text:span><text:span text:style-name="T28"><text:tab/>09122 68745-</text:span><text:span text:style-name="T29"><text:tab/></text:span><text:span text:style-name="T30"><text:tab/>Datum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iner Hand ITC" svg:font-family="Viner Hand ITC" style:font-family-generic="script" style:font-pitch="variable" svg:panose-1="3 7 5 2 3 5 2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in"/>
      </style:footer-style>
    </style:page-layout>
    <style:style style:name="P2" style:parent-style-name="Kopfzeile" style:family="paragraph">
      <style:paragraph-properties fo:text-align="center"/>
      <style:text-properties style:font-name="Viner Hand ITC" fo:color="#0000FF" fo:font-size="32pt" style:font-size-asian="32pt" style:font-size-complex="32pt"/>
    </style:style>
  </office:automatic-styles>
  <office:master-styles>
    <style:master-page style:name="MP0" style:page-layout-name="PL0">
      <style:header>
        <text:p text:style-name="P2">PANZERSCHRANK AG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</dc:title>
    <meta:initial-creator>Gisela Höller</meta:initial-creator>
    <dc:creator>KDS</dc:creator>
    <meta:creation-date>2015-11-19T11:06:00Z</meta:creation-date>
    <dc:date>2015-11-19T11:06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8" meta:character-count="279" meta:row-count="2" meta:non-whitespace-character-count="242"/>
  </office:meta>
</office:document-meta>
</file>